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voor het tijdelijk plaatsen van 15 borden ter aankondiging van Pinksteren 2022 (De Tip in Leek) van 27 mei t/m 6 juni 2022 - in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 mei 2022 een besluit genomen op de aanvraag met zaaknummer Z202101509 voor het tijdelijk plaatsen van 15 borden ter aankondiging van Pinksteren 2022 (De Tip in Leek) van 27 mei t/m 6 juni 2022 in de gemeente Westerkwartier. De vergunning is verleend. Het besluit betreft de volgende onderdeel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3 mei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04576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57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57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vergunning voor het tijdelijk plaatsen van 15 borden ter aankondiging van Pinksteren 2022 (De Tip in Leek) van 27 mei t/m 6 juni 2022 - in de gemeente Westerkwartier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576</meta:user-defined>
    <meta:user-defined meta:name="OVERHEIDop.GmbID/DC.identifier">gmb-2022-204576</meta:user-defined>
    <meta:user-defined meta:name="OVERHEIDop.versieInformatie"/>
  </office:meta>
</office:document-meta>
</file>