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ouwersdam 56, 2134 WZ, plaatsen van een dakopbouw onder voorbehoud van goedkeuring constructie, verzenddatum 03-05-2022, zaaknummer 5944723, olonummer 6827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ouwersdam 56, 2134 WZ, plaatsen van een dakopbouw onder voorbehoud van goedkeuring constructie, verzenddatum 03-05-2022, zaaknummer 5944723, olonummer 6827797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72</meta:user-defined>
    <meta:user-defined meta:name="OVERHEIDop.GmbID/DC.identifier">gmb-2022-204572</meta:user-defined>
    <meta:user-defined meta:name="OVERHEIDop.versieInformatie"/>
  </office:meta>
</office:document-meta>
</file>