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Maasbrachterweg 58 te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BP20210163-VG01)</text:span>
          </text:p>
            <text:p text:style-name="common-al">Het bestemmingsplan betreft het saneren van een agrarisch bedrijf in ruil voor de bouw van 1 nieuwe woning aan Maasbrachterweg ong. te Echt (naast nummer 58). De locatie bevindt zich aan de Maasbrachterweg 58 te Echt. </text:p>
            <text:p text:style-name="common-al">De gemeenteraad van Echt-Susteren heeft dit bestemmingsplan in zijn openbare vergadering van 21 april 2022 vastgesteld.</text:p>
            <text:p text:style-name="common-al">Bij de vaststelling zijn geen wijzigingen aangebracht ten opzichte van het ontwerpbestemmingsplan zoals dat met ingang van 3 december 2021 gedurende zes weken ter inzage heeft gelegen. </text:p>
            <text:p text:style-name="common-al">Het vastgestelde bestemmingsplan ligt met bijbehorende stukken vanaf 6 mei 2022 gedurende zes weken ter inzage in het gemeentehuis, Nieuwe Markt 55 in Echt en wel op maandag van 9.00 uur tot 20.00 uur, op woensdag van 9.00 uur tot 17.00 uur en op donderdag en vrijdag van 9.00 tot 13.00 uur. Voorts kan het bestemmingsplan ingezien worden via de gemeentelijke website <text:span text:style-name="nadrukondlijn">www.echt-susteren.nl</text:span> en de landelijke voorziening <text:span text:style-name="nadrukondlijn">www.ruimtelijkeplannen.nl</text:span>.</text:p>
            <text:p text:style-name="common-al">Gedurende de termijn van terinzagelegging kunnen belanghebbenden die tijdig een zienswijze bij de gemeenteraad kenbaar hebben gemaakt en overige belanghebbenden (o.a. die kunnen aantonen hiertoe redelijkerwijs niet in staat te zijn geweest), tegen het vastgestelde bestemmingsplan beroep instellen bij de Afdeling bestuursrechtspraak van de Raad van State, postbus 20019, 2500 EA ‘s-Gravenhage. Beroepschriften dienen in tweevoud bij de Afdeling Bestuursrechtspraak te worden ingediend (evt. kan dit ook digitaal).</text:p>
            <text:p text:style-name="common-al">Zij die beroep instellen kunnen gedurende de genoemde termijn ook een verzoek om voorlopige voorziening indienen bij de voorzitter van deze Afdeling.</text:p>
            <text:p text:style-name="last-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6 mei 2022 </text:span>
          </text:p>
          </text:section>
          <text:section text:name="ondertekening_id1-3-2-2-2">
            <text:p><text:span text:style-name="ondertekening_naam">
            <text:span text:style-name="voornaam">
              
            </text:span>
            <text:span text:style-name="achternaam"/>
          </text:span></text:p>
            <text:p><text:span text:style-name="functie">Burgemeester en Wethouders van Echt-Susteren, </text:span></text:p>
            <text:p><text:span text:style-name="deze">J.W.M.M.J. Hessels, burgemeester </text:span></text:p>
          </text:section>
          <text:section text:name="ondertekening_id1-3-2-2-3">
            <text:p><text:span text:style-name="deze">G.W.T. van Balkom, secretaris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457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7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7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10163-VG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stelling bestemmingsplan “Maasbrachterweg 58 te Echt”</meta:user-defined>
    <meta:user-defined meta:name="DCTERMS.W3CDTF/DCTERMS.available">2022-05-05</meta:user-defined>
    <meta:user-defined meta:name="DCTERMS.W3CDTF/OVERHEIDop.jaargang">2022</meta:user-defined>
    <meta:user-defined meta:name="OVERHEIDop.publicationIssue">204570</meta:user-defined>
    <meta:user-defined meta:name="OVERHEIDop.GmbID/DC.identifier">gmb-2022-204570</meta:user-defined>
    <meta:user-defined meta:name="OVERHEIDop.versieInformatie"/>
  </office:meta>
</office:document-meta>
</file>