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4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2 een aanvraag voor een omgevingsvergunning ontvangen. Dit betreft het uitbreiden van de woning (tussen garage en woning aan de voorzijde) ter plaatse van de Zwanebloem 43 in Bodegraven. De aanvraag is geregistreerd onder kenmerk 20221114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5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nebloem 43 in Bodegraven</meta:user-defined>
    <meta:user-defined meta:name="DCTERMS.W3CDTF/DCTERMS.available">2022-05-05</meta:user-defined>
    <meta:user-defined meta:name="DCTERMS.W3CDTF/OVERHEIDop.jaargang">2022</meta:user-defined>
    <meta:user-defined meta:name="OVERHEIDop.publicationIssue">204564</meta:user-defined>
    <meta:user-defined meta:name="OVERHEIDop.GmbID/DC.identifier">gmb-2022-204564</meta:user-defined>
    <meta:user-defined meta:name="OVERHEIDop.versieInformatie"/>
  </office:meta>
</office:document-meta>
</file>