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e Weegt 2 t/m 28 en 46 t/m 56 te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een besluit genomen op de aanvraag omgevingsvergunning voor het bouwen van 20 grondgebonden woningen op de locatie Voorste Weegt 2 t/m 28 en 46 t/m 56 te Vlierden. De zaak is geregistreerd onder nummer HZ-2021-181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4 me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455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5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5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Voorste Weegt 2 t/m 28 en 46 t/m 56 te Vlierden</meta:user-defined>
    <meta:user-defined meta:name="DCTERMS.W3CDTF/DCTERMS.available">2022-05-05</meta:user-defined>
    <meta:user-defined meta:name="DCTERMS.W3CDTF/OVERHEIDop.jaargang">2022</meta:user-defined>
    <meta:user-defined meta:name="OVERHEIDop.externeBijlage">nieuwbouw 20 CPO woningen.1(publiceerbaar)|exb-2022-26033</meta:user-defined>
    <meta:user-defined meta:name="OVERHEIDop.externeBijlage">Omgevingsvergunning HZ-2021-1817 (publiceerbaar)|exb-2022-26034</meta:user-defined>
    <meta:user-defined meta:name="OVERHEIDop.externeBijlage">T06_01 kv 16 plattegr_gevels 20220414 (publicee...|exb-2022-26035</meta:user-defined>
    <meta:user-defined meta:name="OVERHEIDop.externeBijlage">T07_01 kv 17-18 plattegr_gevels 20220414 (publi...|exb-2022-26036</meta:user-defined>
    <meta:user-defined meta:name="OVERHEIDop.externeBijlage">T08_01 kv 19-20 plattegr_gevels 20220414 (publi...|exb-2022-26037</meta:user-defined>
    <meta:user-defined meta:name="OVERHEIDop.externeBijlage">T01_01 kv 1-5 plattegr_gevels 20220414 (publice...|exb-2022-26038</meta:user-defined>
    <meta:user-defined meta:name="OVERHEIDop.externeBijlage">T02_01 kv 6-7 plattegr_gevels 20220414.1 (publi...|exb-2022-26039</meta:user-defined>
    <meta:user-defined meta:name="OVERHEIDop.externeBijlage">T03_01 kv 8-12 plattegr_gevels 20220414 (public...|exb-2022-26040</meta:user-defined>
    <meta:user-defined meta:name="OVERHEIDop.externeBijlage">T04_01 kv 13-14 plattegr_gevels 20220414.1 (pub...|exb-2022-26041</meta:user-defined>
    <meta:user-defined meta:name="OVERHEIDop.externeBijlage">T05_01 kv 15 plattegr_gevels 20220414 (publicee...|exb-2022-26042</meta:user-defined>
    <meta:user-defined meta:name="OVERHEIDop.publicationIssue">204559</meta:user-defined>
    <meta:user-defined meta:name="OVERHEIDop.GmbID/DC.identifier">gmb-2022-204559</meta:user-defined>
    <meta:user-defined meta:name="OVERHEIDop.versieInformatie"/>
  </office:meta>
</office:document-meta>
</file>