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4 te Goes - Verlengen beslistermijn omgevingsvergunning voor het realiseren van een winkel en 10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it houdt in dat wij nu uiterlijk op 14 juni 2022 een beslissing op uw aanvraag nemen. De aanvraag betreft het realiseren van een winkel en 10 appartementen op de locatie Lange Vorststraat 84 te Goes. De aanvraag is geregistreerd onder zaaknummer OMG-2022-0198 / Z22.112136.</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55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5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5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e Vorststraat 84 te Goes - Verlengen beslistermijn omgevingsvergunning voor het realiseren van een winkel en 10 appartementen</meta:user-defined>
    <dc:language>nl</dc:language>
    <meta:user-defined meta:name="OVERHEIDop.locatietype/OVERHEIDop.gebiedsmarkering">Adres</meta:user-defined>
    <meta:user-defined meta:name="DC.title">Lange Vorststraat 84 te Goes - Verlengen beslistermijn omgevingsvergunning voor het realiseren van een winkel en 10 appartementen</meta:user-defined>
    <meta:user-defined meta:name="DCTERMS.W3CDTF/DCTERMS.available">2022-05-05</meta:user-defined>
    <meta:user-defined meta:name="DCTERMS.W3CDTF/OVERHEIDop.jaargang">2022</meta:user-defined>
    <meta:user-defined meta:name="OVERHEIDop.publicationIssue">204557</meta:user-defined>
    <meta:user-defined meta:name="OVERHEIDop.GmbID/DC.identifier">gmb-2022-204557</meta:user-defined>
    <meta:user-defined meta:name="OVERHEIDop.versieInformatie"/>
  </office:meta>
</office:document-meta>
</file>