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A9, tussen Dorpsstraat en Kazernepad - Amstelveen - A9 SAA Amstelveen - het plaatsen van een tijdelijk afschermingswand bestaande uit op elkaar gestapelde zeecontainers</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lveen bekend dat zij een vergunning ingevolge de Wet algemene bepalingen omgevingsrecht (Wabo) heeft verleend.</text:p>
            <text:p text:style-name="common-al">Het betreft een vergunning voor het tijdelijk plaatsen van een afschermingswand tegen zicht- en geluidhinder bestaande uit op elkaar gestapelde zeecontainers langs rijksweg A9, tussen de Dorpsstraat en het Kazernepad te Amstelveen met een instandhoudingstermijn van 2 jaar en 10 maanden tot en met 25 februari 2025. Deze vergunning is onderdeel van het project weguitbreiding A9 tussen Badhoevedorp en Holendrecht. Datum besluit: 26 april 2022 Aanvrager: FCC Construccion S.A Zaaknummer: 11012096</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burgemeester en wethouders van de gemeente Amstelveen, t.a.v. Juridische Zaken, Postbus 4, 1180 BA Amstelveen. 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Sector Bestuursrecht, Afdeling Voorlopige Voorzieningen, Postbus 75850, 1070 AW Amsterdam. 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91805"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04556</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556</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556</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91805</meta:user-defined>
    <meta:user-defined meta:name="DCTERMS.abstract">Bekendmaking van Gemeente Amstelveen</meta:user-defined>
    <dc:language>nl</dc:language>
    <meta:user-defined meta:name="OVERHEIDop.locatietype/OVERHEIDop.gebiedsmarkering">Punt</meta:user-defined>
    <meta:user-defined meta:name="DC.title">Vergunning verleend - A9, tussen Dorpsstraat en Kazernepad - Amstelveen - A9 SAA Amstelveen - het plaatsen van een tijdelijk afschermingswand bestaande uit op elkaar gestapelde zeecontainers</meta:user-defined>
    <meta:user-defined meta:name="OVERHEIDop.datumEindeReactietermijn">2022-06-08</meta:user-defined>
    <meta:user-defined meta:name="OVERHEIDop.terinzageleggingBG">https://mozardloket.odnzkg.nl/mozard/!suite42.scherm1260?mObj=1291805</meta:user-defined>
    <meta:user-defined meta:name="DCTERMS.W3CDTF/DCTERMS.available">2022-05-05</meta:user-defined>
    <meta:user-defined meta:name="DCTERMS.W3CDTF/OVERHEIDop.jaargang">2022</meta:user-defined>
    <meta:user-defined meta:name="OVERHEIDop.publicationIssue">204556</meta:user-defined>
    <meta:user-defined meta:name="OVERHEIDop.GmbID/DC.identifier">gmb-2022-204556</meta:user-defined>
    <meta:user-defined meta:name="OVERHEIDop.versieInformatie"/>
  </office:meta>
</office:document-meta>
</file>