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53, 3971 GE Driebergen-Rijsenburg, een nieuwe aanbouw aan de achterzijde, vervangen kozijnen zijgevel en nieuw dakraam aan de voorzijde van de woning (HZ_WABO-22-0088, 2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53, 3971 GE Driebergen-Rijsenburg, een nieuwe aanbouw aan de achterzijde, vervangen kozijnen zijgevel en nieuw dakraam aan de voorzijde van de woning (HZ_WABO-22-0088, 29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55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5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5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Traaij 153, 3971 GE Driebergen-Rijsenburg, een nieuwe aanbouw aan de achterzijde, vervangen kozijnen zijgevel en nieuw dakraam aan de voorzijde van de woning (HZ_WABO-22-0088, 29 april 2022)</meta:user-defined>
    <meta:user-defined meta:name="DCTERMS.W3CDTF/DCTERMS.available">2022-05-05</meta:user-defined>
    <meta:user-defined meta:name="DCTERMS.W3CDTF/OVERHEIDop.jaargang">2022</meta:user-defined>
    <meta:user-defined meta:name="OVERHEIDop.publicationIssue">204553</meta:user-defined>
    <meta:user-defined meta:name="OVERHEIDop.GmbID/DC.identifier">gmb-2022-204553</meta:user-defined>
    <meta:user-defined meta:name="OVERHEIDop.versieInformatie"/>
  </office:meta>
</office:document-meta>
</file>