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Ridder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Ridderweg 14.</text:span>
          </text:p>
            <text:p text:style-name="common-al">Zaakomschrijving: het vergroten van een terrasoverkapping</text:p>
            <text:p text:style-name="common-al">Zaaknummer: 552428</text:p>
            <text:p text:style-name="common-al">Beschikking datum verzonden: 3-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55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2428</meta:user-defined>
    <meta:user-defined meta:name="DCTERMS.abstract">het vergroten van een terrasoverkapping</meta:user-defined>
    <dc:language>nl</dc:language>
    <meta:user-defined meta:name="OVERHEIDop.locatietype/OVERHEIDop.gebiedsmarkering">Punt</meta:user-defined>
    <meta:user-defined meta:name="DC.title">Verleende Reguliere Omgevingsvergunning, Ellemeet, Ridderweg 14</meta:user-defined>
    <meta:user-defined meta:name="DCTERMS.W3CDTF/DCTERMS.available">2022-05-05</meta:user-defined>
    <meta:user-defined meta:name="DCTERMS.W3CDTF/OVERHEIDop.jaargang">2022</meta:user-defined>
    <meta:user-defined meta:name="OVERHEIDop.publicationIssue">204552</meta:user-defined>
    <meta:user-defined meta:name="OVERHEIDop.GmbID/DC.identifier">gmb-2022-204552</meta:user-defined>
    <meta:user-defined meta:name="OVERHEIDop.versieInformatie"/>
  </office:meta>
</office:document-meta>
</file>