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doogbeschikking voor het verruimen van het terras aan Dolcino. Bovenste Straat 51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gedoogbeschikkingen</text:span>
          </text:p>
            <text:p text:style-name="common-al">De Burgemeester van Echt-Susteren maakt bekend dat hij de volgende aanvraag voor gedoogbeschikking heeft verleend:</text:p>
            <text:p text:style-name="common-al">
            <text:span text:style-name="nadrukvet">Echt</text:span>
          </text:p>
            <text:p text:style-name="last-al">
            <text:span text:style-name="nadrukondlijn">Dolcino. Bovenste Straat 51</text:span>, voor het verruimen van het terras, datum verzending 28 april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6 mei 2022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04550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550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550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gedoogbeschikking voor het verruimen van het terras aan Dolcino. Bovenste Straat 51 te Echt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4550</meta:user-defined>
    <meta:user-defined meta:name="OVERHEIDop.GmbID/DC.identifier">gmb-2022-204550</meta:user-defined>
    <meta:user-defined meta:name="OVERHEIDop.versieInformatie"/>
  </office:meta>
</office:document-meta>
</file>