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de Gortelseweg 17, 8171 RB Vaassen (377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aan de Gortelseweg 17, 8171 RB Vaassen.</text:p>
            <text:p text:style-name="common-al">Datum aanvraag: 13 januari 2022</text:p>
            <text:p text:style-name="common-al">Zaaknummer: 377601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4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7601</meta:user-defined>
    <dc:language>nl</dc:language>
    <meta:user-defined meta:name="OVERHEIDop.locatietype/OVERHEIDop.gebiedsmarkering">Adres</meta:user-defined>
    <meta:user-defined meta:name="DC.title">Aanvraag omgevingsvergunning voor het kappen van 9 bomen aan de Gortelseweg 17, 8171 RB Vaassen (377601)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55</meta:user-defined>
    <meta:user-defined meta:name="OVERHEIDop.GmbID/DC.identifier">gmb-2022-20455</meta:user-defined>
    <meta:user-defined meta:name="OVERHEIDop.versieInformatie"/>
  </office:meta>
</office:document-meta>
</file>