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r Dr Meslaan 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2-456</text:p>
            <text:p text:style-name="common-al">Ingekomen:3 mei 2022</text:p>
            <text:p text:style-name="common-al">Projectomschrijving: het brandveilig gebruiken van het gebouw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5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r Dr Meslaan 8 in Heinkensz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45</meta:user-defined>
    <meta:user-defined meta:name="OVERHEIDop.GmbID/DC.identifier">gmb-2022-204545</meta:user-defined>
    <meta:user-defined meta:name="OVERHEIDop.versieInformatie"/>
  </office:meta>
</office:document-meta>
</file>