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e dakkapel op het voordakvlak, Maria van Oosterwijckstr 17, 2712XA Zoetermeer op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gevingsvergunning ontvangen voor het plaatsen van dedakkapel op het voordakvlakop de locatie Maria van Oosterwijckstr 17, 2712XA Zoetermeer. De aanvraag is geregistreerd onder zaaknummer 2022-0359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5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ia van Oosterwijckstr 17, 2712X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e dakkapel op het voordakvlak, Maria van Oosterwijckstr 17, 2712XA Zoetermeer op 29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43</meta:user-defined>
    <meta:user-defined meta:name="OVERHEIDop.GmbID/DC.identifier">gmb-2022-204543</meta:user-defined>
    <meta:user-defined meta:name="OVERHEIDop.versieInformatie"/>
  </office:meta>
</office:document-meta>
</file>