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voor het verstrekken van zwak-alcoholhoudende dranken tijdens tentfeest ‘de Lampies’ op 7 mei 2022 te Polsbroekerdam</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Lopik heeft op grond van de Alcoholwet een ontheffing verleend voor het verstrekken van zwak-alcoholhoudende dranken tijdens tentfeest ‘de Lampies’ op 7 mei 2022 van 21:00 uur tot 8 mei 1:30 uur te Polsbroekerdam. De ontheffing is op 2 mei 2022 aan de vergunninghouder gezonden en geregistreerd onder zaaknummer Z.006679.</text:p>
            <text:p text:style-name="common-al">Bezwaar </text:p>
            <text:p text:style-name="common-al">Tegen bovenstaande besluit kunnen belanghebbenden binnen zes weken na de dag van bekendmaking daarvan bezwaar maken door het indienen van een bezwaarschrift bij het college van burgemeester en wethouders van de gemeente Lopik, Postbus 50, 3410 CB Lopik.</text:p>
            <text:p text:style-name="common-al">Het indienen van een bezwaarschrift schort de werking van een besluit niet op. Gelijktijdig met of na indiening van het bezwaarschrift kunt u daarom de rechtbank Midden-Nederland, o.v.v. voorlopige voorzieningen, Postbus 16005, 3500 DA Utrecht (tel. 030-2233000) <text:span text:style-name="nadrukondlijn">schriftelijk</text:span> verzoeken de beslissing te schorsen of daarvoor een voorlopige voorziening te treffen. Van de verzoeker om een voorlopige voorziening wordt een griffierecht geheven. U wordt door de griffie van de rechtbank geïnformeerd over de hoogte van het griffierecht en de wijze van betaling.</text:p>
            <text:p text:style-name="common-al">
            <text:span text:style-name="nadrukvet">Nadere informatie</text:span>
          </text:p>
            <text:p text:style-name="last-al">Nadere informatie over verleende APV-vergunningen en/of ontheffingen kunt u verkrijgen bij mevrouw D. Kusi. E-mailadres: <text:a xlink:href="mailto:daisy.kusi@lopik.nl" xlink:type="simple">daisy.kusi@lopik.nl</text:a> of telefoonnummer: 0348-5599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204542</text:span><text:line-break/><text:date style:data-style-name="dag" text:fixed="true" text:date-value="2022-05-05"/><text:line-break/><text:date style:data-style-name="jaar" text:fixed="true" text:date-value="2022-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4542</text:span><text:date style:data-style-name="nicedate" text:fixed="true" text:date-value="2022-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4542</text:span><text:date style:data-style-name="nicedate" text:fixed="true" text:date-value="2022-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Lopik</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006679</meta:user-defined>
    <dc:language>nl</dc:language>
    <meta:user-defined meta:name="OVERHEIDop.locatietype/OVERHEIDop.gebiedsmarkering">Woonplaats</meta:user-defined>
    <meta:user-defined meta:name="DC.title">Verleende ontheffing voor het verstrekken van zwak-alcoholhoudende dranken tijdens tentfeest ‘de Lampies’ op 7 mei 2022 te Polsbroekerdam</meta:user-defined>
    <meta:user-defined meta:name="DCTERMS.W3CDTF/DCTERMS.available">2022-05-05</meta:user-defined>
    <meta:user-defined meta:name="DCTERMS.W3CDTF/OVERHEIDop.jaargang">2022</meta:user-defined>
    <meta:user-defined meta:name="OVERHEIDop.publicationIssue">204542</meta:user-defined>
    <meta:user-defined meta:name="OVERHEIDop.GmbID/DC.identifier">gmb-2022-204542</meta:user-defined>
    <meta:user-defined meta:name="OVERHEIDop.versieInformatie"/>
  </office:meta>
</office:document-meta>
</file>