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kstraat 14 in Westerhoven, uitbreiden van een woning en het handelen met gevolgen voor beschermde monumen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283</text:p>
            <text:p text:style-name="common-al">Omschrijving: Kerkstraat 14 in Westerhoven, uitbreiden van een woning en het handelen met gevolgen voor beschermde monumenten</text:p>
            <text:p text:style-name="common-al">Dit besluit ligt vanaf 4 mei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 een belanghebbende hiertegen bezwaar maken. U doet dit door een brief te sturen naar het college van burgemeester en wethouders van de gemeente Bergeijk.</text:p>
            <text:p text:style-name="common-al">De termijn voor het indienen van een bezwaar start op 4 mei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454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4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4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Kerkstraat 14 in Westerhoven, uitbreiden van een woning en het handelen met gevolgen voor beschermde monumenten</meta:user-defined>
    <meta:user-defined meta:name="DCTERMS.W3CDTF/DCTERMS.available">2022-05-05</meta:user-defined>
    <meta:user-defined meta:name="DCTERMS.W3CDTF/OVERHEIDop.jaargang">2022</meta:user-defined>
    <meta:user-defined meta:name="OVERHEIDop.publicationIssue">204540</meta:user-defined>
    <meta:user-defined meta:name="OVERHEIDop.GmbID/DC.identifier">gmb-2022-204540</meta:user-defined>
    <meta:user-defined meta:name="OVERHEIDop.versieInformatie"/>
  </office:meta>
</office:document-meta>
</file>