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Sparrenlaan 48, 3941 GM Doorn, tijdelijke omgevingsvergunning voor kamerverhuur in strijd met het bestemmingsplan (HZ_WABO-22-0127, 25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Sparrenlaan 48, 3941 GM Doorn, tijdelijke omgevingsvergunning voor kamerverhuur in strijd met het bestemmingsplan (HZ_WABO-22-0127, 25 april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 en vrijdag 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04539</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39</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4539</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Utrechtse Heuvelrug, verleende omgevingsvergunning – Sparrenlaan 48, 3941 GM Doorn, tijdelijke omgevingsvergunning voor kamerverhuur in strijd met het bestemmingsplan (HZ_WABO-22-0127, 25 april 2022)</meta:user-defined>
    <meta:user-defined meta:name="DCTERMS.W3CDTF/DCTERMS.available">2022-05-05</meta:user-defined>
    <meta:user-defined meta:name="DCTERMS.W3CDTF/OVERHEIDop.jaargang">2022</meta:user-defined>
    <meta:user-defined meta:name="OVERHEIDop.publicationIssue">204539</meta:user-defined>
    <meta:user-defined meta:name="OVERHEIDop.GmbID/DC.identifier">gmb-2022-204539</meta:user-defined>
    <meta:user-defined meta:name="OVERHEIDop.versieInformatie"/>
  </office:meta>
</office:document-meta>
</file>