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ide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nieuw oprichten van een woonhuis, aan de Heidestraat 6 te Brunssum.</text:p>
            <text:p text:style-name="common-al">Dossiernummer: 222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4-2022. De gemeente neemt daarover waarschijnlijk 20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45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3</meta:user-defined>
    <dc:language>nl</dc:language>
    <meta:user-defined meta:name="OVERHEIDop.locatietype/OVERHEIDop.gebiedsmarkering">Adres</meta:user-defined>
    <meta:user-defined meta:name="DC.title">Aanvraag vergunning voor de activiteit bouwen, Heidestraat 6, Bruns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537</meta:user-defined>
    <meta:user-defined meta:name="OVERHEIDop.GmbID/DC.identifier">gmb-2022-204537</meta:user-defined>
    <meta:user-defined meta:name="OVERHEIDop.versieInformatie"/>
  </office:meta>
</office:document-meta>
</file>