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Pastoor Cramerstraat 19,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100305-VG01)</text:span>
          </text:p>
            <text:p text:style-name="common-al">Het college van burgemeester en wethouders heeft in de vergadering van 5 april 2022 het wijzigingsplan ‘Pastoor Cramerstraat 19, Echt’ vastgesteld. </text:p>
            <text:p text:style-name="common-al">
            <text:span text:style-name="nadrukvet">Plan(gebied)</text:span>
          </text:p>
            <text:p text:style-name="common-al">Het wijzigingsplan omvat de gronden kadastraal bekend Echt, sectie K, nrs. 5901 en 5902 en plaatselijk bekend als (gelegen naast) Pastoor Cramerstraat 19 te Echt.</text:p>
            <text:p text:style-name="common-al">Het plan betreft het omzetten van een bedrijfswoning naar een burgerwoning. Om deze reden wordt de geldende bedrijfsbestemming gewijzigd naar een bestemming 'Wonen'.</text:p>
            <text:p text:style-name="common-al">
            <text:span text:style-name="nadrukvet">Terinzagelegging</text:span>
          </text:p>
            <text:p text:style-name="common-al">Het vastgestelde wijzigingsplan met de bijbehorende stukken, waaronder het wijzigingsbesluit, ligt vanaf 6 mei 2022 gedurende zes weken ter inzage in het gemeentehuis, Nieuwe Markt 55 te Echt en wel op maandag van 9.00 uur tot 20.00 uur, op woensdag van 9.00 uur tot 17.00 uur en op donderdag en vrijdag van 9.00 uur tot 13.00 uur.</text:p>
            <text:p text:style-name="common-al">Daarnaast kan het wijzigingsplan via <text:a xlink:href="http://www.ruimtelijkeplannen.nl" xlink:type="simple">www.ruimtelijkeplannen.nl</text:a> worden ingezien.</text:p>
            <text:p text:style-name="common-al">Gedurende de termijn van terinzagelegging kan beroep worden ingesteld bij de Afdeling Bestuursrechtspraak van de Raad van State, postbus 20019, 2500 EA ’s-Gravenhage, door:</text:p>
            <text:list text:style-name="id1-3-2-1-1-10">
              <text:list-item text:style-override="id1-3-2-1-1-10-1">
                <text:number>–</text:number>
                <text:p text:style-name="al">belanghebbenden die tijdig een zienswijze bij het college van burgemeester en wethouders hebben ingediend;</text:p>
              </text:list-item>
              <text:list-item text:style-override="id1-3-2-1-1-10-2">
                <text:number>–</text:number>
                <text:p text:style-name="al">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text:p>
            <text:p text:style-name="last-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453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10030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Pastoor Cramerstraat 19, Echt'</meta:user-defined>
    <meta:user-defined meta:name="DCTERMS.W3CDTF/DCTERMS.available">2022-05-05</meta:user-defined>
    <meta:user-defined meta:name="DCTERMS.W3CDTF/OVERHEIDop.jaargang">2022</meta:user-defined>
    <meta:user-defined meta:name="OVERHEIDop.publicationIssue">204533</meta:user-defined>
    <meta:user-defined meta:name="OVERHEIDop.GmbID/DC.identifier">gmb-2022-204533</meta:user-defined>
    <meta:user-defined meta:name="OVERHEIDop.versieInformatie"/>
  </office:meta>
</office:document-meta>
</file>