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houdende dranken tijdens Koningsdagactiviteiten op 27 april 2022 aan het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tijdens Koningsdagactiviteiten op 27 april 2022 op het Koning Willem-Alexanderplein in Lopik van 8:00 tot 18:00 uur. De ontheffing is op 27 april 2022 aan de vergunninghouder gezonden en geregistreerd onder zaaknummer Z.007042.</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53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3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3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7042</meta:user-defined>
    <dc:language>nl</dc:language>
    <meta:user-defined meta:name="OVERHEIDop.locatietype/OVERHEIDop.gebiedsmarkering">Gemeente</meta:user-defined>
    <meta:user-defined meta:name="DC.title">Verleende ontheffing voor het verstrekken van zwak-alcoholhoudende dranken tijdens Koningsdagactiviteiten op 27 april 2022 aan het Koning Willem-Alexanderplein te Lopik</meta:user-defined>
    <meta:user-defined meta:name="DCTERMS.W3CDTF/DCTERMS.available">2022-05-05</meta:user-defined>
    <meta:user-defined meta:name="DCTERMS.W3CDTF/OVERHEIDop.jaargang">2022</meta:user-defined>
    <meta:user-defined meta:name="OVERHEIDop.publicationIssue">204531</meta:user-defined>
    <meta:user-defined meta:name="OVERHEIDop.GmbID/DC.identifier">gmb-2022-204531</meta:user-defined>
    <meta:user-defined meta:name="OVERHEIDop.versieInformatie"/>
  </office:meta>
</office:document-meta>
</file>