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6 te Goes - Verlengen beslistermijn omgevingsvergunning voor het splitsen van het restaurant met bovengelegen bedrijfswoning in een restaurant op de begane grond en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it houdt in dat wij nu uiterlijk 14 juni 2022 een beslissing op uw aanvraag nemen. De aanvraag betreft het splitsen van het restaurant met bovengelegen bedrijfswoning in een restaurant op de begane grond en 3 appartementen op de locatie Koningstraat 6 te Goes. De aanvraag is geregistreerd onder zaaknummer OMG-2022-0197 / Z22.112127.</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52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2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2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oningstraat 6 te Goes - Verlengen beslistermijn omgevingsvergunning voor het splitsen van het restaurant met bovengelegen bedrijfswoning in een restaurant op de begane grond en 3 appartementen</meta:user-defined>
    <dc:language>nl</dc:language>
    <meta:user-defined meta:name="OVERHEIDop.locatietype/OVERHEIDop.gebiedsmarkering">Adres</meta:user-defined>
    <meta:user-defined meta:name="DC.title">Koningstraat 6 te Goes - Verlengen beslistermijn omgevingsvergunning voor het splitsen van het restaurant met bovengelegen bedrijfswoning in een restaurant op de begane grond en 3 appartementen</meta:user-defined>
    <meta:user-defined meta:name="DCTERMS.W3CDTF/DCTERMS.available">2022-05-05</meta:user-defined>
    <meta:user-defined meta:name="DCTERMS.W3CDTF/OVERHEIDop.jaargang">2022</meta:user-defined>
    <meta:user-defined meta:name="OVERHEIDop.publicationIssue">204528</meta:user-defined>
    <meta:user-defined meta:name="OVERHEIDop.GmbID/DC.identifier">gmb-2022-204528</meta:user-defined>
    <meta:user-defined meta:name="OVERHEIDop.versieInformatie"/>
  </office:meta>
</office:document-meta>
</file>