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 woonzorggebouw Heerweg 40-42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voornemens zijn hogere waarden vast te stellen voor een woonzorggebouw vanwege railverkeerslawaai, als bedoeld in artikel 4.10 van het Besluit geluidhinder.</text:p>
            <text:p text:style-name="common-al">Het woonzorggebouw wordt gerealiseerd aan de Heerweg 40-42 in Echt, en betreft een uitbreiding van de reeds bestaande drie woonzorggebouwen op die locatie.</text:p>
            <text:p text:style-name="common-al">Het ontwerpbesluit alsmede de overige relevante stukken liggen vanaf vrijdag 6 mei 2022 gedurende zes weken ter inzage in het gemeentehuis van Echt-Susteren bij de receptie in de publiekshal, Nieuwe Markt 55 te Echt. Gedurende deze termijn kunnen door belanghebbenden ten aanzien van het ontwerpbesluit schriftelijk dan wel mondeling zienswijzen worden ingebracht. Schriftelijke zienswijzen moeten worden gericht aan Burgemeester en Wethouders van Echt-Susteren, Postbus 450, 6100 AL Echt.</text:p>
            <text:p text:style-name="last-al">Voor het indienen van een mondelinge zienswijze dient u tijdig telefonisch een afspraak te maken voor overleg via telefoonnummer 0475-478 478.</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6 me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452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2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2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Ontwerpbesluit hogere waarden Wet geluidhinder, woonzorggebouw Heerweg 40-42 Echt</meta:user-defined>
    <meta:user-defined meta:name="DCTERMS.W3CDTF/DCTERMS.available">2022-05-05</meta:user-defined>
    <meta:user-defined meta:name="DCTERMS.W3CDTF/OVERHEIDop.jaargang">2022</meta:user-defined>
    <meta:user-defined meta:name="OVERHEIDop.publicationIssue">204520</meta:user-defined>
    <meta:user-defined meta:name="OVERHEIDop.GmbID/DC.identifier">gmb-2022-204520</meta:user-defined>
    <meta:user-defined meta:name="OVERHEIDop.versieInformatie"/>
  </office:meta>
</office:document-meta>
</file>