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amersestraat kruising Rijksweg ong.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voor een omgevingsvergunning voor het plaatsen van reclame met zaaknummer Z/22/093689 / 22SZ0625 op locatie Hamersestraat kruising Rijksweg ong.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4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5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Hamersestraat kruising Rijksweg ong. te Westervoort</meta:user-defined>
    <dc:language>nl</dc:language>
    <meta:user-defined meta:name="OVERHEIDop.locatietype/OVERHEIDop.gebiedsmarkering">Punt</meta:user-defined>
    <meta:user-defined meta:name="DC.title">Kennisgeving besluit op de aanvraag omgevingsvergunning, Hamersestraat kruising Rijksweg ong. te Westervoor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16</meta:user-defined>
    <meta:user-defined meta:name="OVERHEIDop.GmbID/DC.identifier">gmb-2022-204516</meta:user-defined>
    <meta:user-defined meta:name="OVERHEIDop.versieInformatie"/>
  </office:meta>
</office:document-meta>
</file>