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de geluidshinder aan de N210 tussen km 40.1 en 40.3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voor een ontheffing geluidshinder ontvangen op 11 april 2022 tijdens wegwerkzaamheden aan de N210 tussen km 40.1 en 40.3 van 12 t/m 31 mei 2022 tussen 20:00 en 5:00 uur inclusief zaterdag en zondag. De aanvraag is geregistreerd onder zaaknummer Z.007248.</text:p>
            <text:p text:style-name="last-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51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7248</meta:user-defined>
    <dc:language>nl</dc:language>
    <meta:user-defined meta:name="OVERHEIDop.locatietype/OVERHEIDop.gebiedsmarkering">Gemeente</meta:user-defined>
    <meta:user-defined meta:name="DC.title">Aanvraag ontheffing voor de geluidshinder aan de N210 tussen km 40.1 en 40.3 te Lopik</meta:user-defined>
    <meta:user-defined meta:name="DCTERMS.W3CDTF/DCTERMS.available">2022-05-05</meta:user-defined>
    <meta:user-defined meta:name="DCTERMS.W3CDTF/OVERHEIDop.jaargang">2022</meta:user-defined>
    <meta:user-defined meta:name="OVERHEIDop.publicationIssue">204514</meta:user-defined>
    <meta:user-defined meta:name="OVERHEIDop.GmbID/DC.identifier">gmb-2022-204514</meta:user-defined>
    <meta:user-defined meta:name="OVERHEIDop.versieInformatie"/>
  </office:meta>
</office:document-meta>
</file>