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bosschages en het aanleggen van een tijdelijke bouw in- en uitrit, Kantenbeemd 1 4824N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48</text:p>
            <text:p text:style-name="common-al">Verzenddatum besluit: 14-01-2022</text:p>
            <text:p text:style-name="common-al">Locatie: Kantenbeemd 1 4824NB Breda</text:p>
            <text:p text:style-name="common-al">Projectomschrijving: het vellen van bosschages en het aanleggen van een tijdelijke bouw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5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021-007148</meta:user-defined>
    <meta:user-defined meta:name="DCTERMS.abstract">het vellen van bosschages en het aanleggen van een tijdelijke bouw in- en uitrit</meta:user-defined>
    <dc:language>nl</dc:language>
    <meta:user-defined meta:name="OVERHEIDop.locatietype/OVERHEIDop.gebiedsmarkering">Punt</meta:user-defined>
    <meta:user-defined meta:name="DC.title">Verleende omgevingsvergunning met reguliere procedure, het vellen van bosschages en het aanleggen van een tijdelijke bouw in- en uitrit, Kantenbeemd 1 4824NB Breda</meta:user-defined>
    <meta:user-defined meta:name="DCTERMS.W3CDTF/DCTERMS.available">2022-01-18</meta:user-defined>
    <meta:user-defined meta:name="DCTERMS.W3CDTF/OVERHEIDop.jaargang">2022</meta:user-defined>
    <meta:user-defined meta:name="OVERHEIDop.publicationIssue">20451</meta:user-defined>
    <meta:user-defined meta:name="OVERHEIDop.GmbID/DC.identifier">gmb-2022-20451</meta:user-defined>
    <meta:user-defined meta:name="OVERHEIDop.versieInformatie"/>
  </office:meta>
</office:document-meta>
</file>