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Den Adelszwet 18, 1435 NN, plaatsen van een dakkapel in het voor- en achterdakvlak van de woning, verzenddatum 02-05-2022, zaaknummer 6124876, olonummer 69421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0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Den Adelszwet 18, 1435 NN, plaatsen van een dakkapel in het voor- en achterdakvlak van de woning, verzenddatum 02-05-2022, zaaknummer 6124876, olonummer 6942169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07</meta:user-defined>
    <meta:user-defined meta:name="OVERHEIDop.GmbID/DC.identifier">gmb-2022-204507</meta:user-defined>
    <meta:user-defined meta:name="OVERHEIDop.versieInformatie"/>
  </office:meta>
</office:document-meta>
</file>