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5 borden ter aankondiging van Pinksteren 2022 (Podium Nienoord) van 27 mei t/m 7 juni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2 een besluit genomen op de aanvraag met zaaknummer Z202101508 voor het tijdelijk plaatsen van 15 borden ter aankondiging van Pinksteren 2022 (Podium Nienoord) van 27 mei t/m 7 juni 2022 in de gemeente Westerkwartier. De vergunnin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5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5 borden ter aankondiging van Pinksteren 2022 (Podium Nienoord) van 27 mei t/m 7 juni 2022 - in de gemeente Westerkwarti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06</meta:user-defined>
    <meta:user-defined meta:name="OVERHEIDop.GmbID/DC.identifier">gmb-2022-204506</meta:user-defined>
    <meta:user-defined meta:name="OVERHEIDop.versieInformatie"/>
  </office:meta>
</office:document-meta>
</file>