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schenken van zwak alcoholische dranken ontvangen op 11 april 2022 aan Damweg te Polsbroekerdam/Lopi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een aanvraag voor een ontheffing voor het schenken van zwak alcoholische dranken ontvangen op 11 april 2022 bij het evenement Watertorentrek van 3 september 2022 11:00 uur t/m 4 september 2022 1:00 uur op het perceel Damweg Polsbroekerdam/Lopik ter hoogte van de watertoren. De aanvraag is geregistreerd onder zaaknummer Z.007207.</text:p>
            <text:p text:style-name="last-al">Meer informatie? Tegen een aanvraag kunnen geen formele (schriftelijke) bezwaren worden ingediend. Wilt u meer informatie over de aanvraag, dan kunt u contact opnemen met mevr. D. Kusi, E-mailadres: <text:a xlink:href="mailto:daisy.kusi@lopik.nl" xlink:type="simple">daisy.kusi@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449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9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9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7207</meta:user-defined>
    <dc:language>nl</dc:language>
    <meta:user-defined meta:name="OVERHEIDop.locatietype/OVERHEIDop.gebiedsmarkering">Weg</meta:user-defined>
    <meta:user-defined meta:name="DC.title">Aanvraag ontheffing voor het schenken van zwak alcoholische dranken ontvangen op 11 april 2022 aan Damweg te Polsbroekerdam/Lopik</meta:user-defined>
    <meta:user-defined meta:name="DCTERMS.W3CDTF/DCTERMS.available">2022-05-05</meta:user-defined>
    <meta:user-defined meta:name="DCTERMS.W3CDTF/OVERHEIDop.jaargang">2022</meta:user-defined>
    <meta:user-defined meta:name="OVERHEIDop.publicationIssue">204498</meta:user-defined>
    <meta:user-defined meta:name="OVERHEIDop.GmbID/DC.identifier">gmb-2022-204498</meta:user-defined>
    <meta:user-defined meta:name="OVERHEIDop.versieInformatie"/>
  </office:meta>
</office:document-meta>
</file>