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livar 43, 2134 BA, plaatsen van een dakkapel in het voordakvlak van de woning, 02-05-2022, zaaknummer 6131838, olonummer 6946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livar 43, 2134 BA, plaatsen van een dakkapel in het voordakvlak van de woning, 02-05-2022, zaaknummer 6131838, olonummer 6946431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97</meta:user-defined>
    <meta:user-defined meta:name="OVERHEIDop.GmbID/DC.identifier">gmb-2022-204497</meta:user-defined>
    <meta:user-defined meta:name="OVERHEIDop.versieInformatie"/>
  </office:meta>
</office:document-meta>
</file>