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Oude Woudenbergseweg 17, 3941 JN Doorn, het oprichten van een vrijstaand woonhuis (vervangende nieuwbouw), inclusief huisnummerbesluit (HZ_WABO-22-0636, 28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ude Woudenbergseweg 17, 3941 JN Doorn, het oprichten van een vrijstaand woonhuis (vervangende nieuwbouw), inclusief huisnummerbesluit (HZ_WABO-22-0636, 28 april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449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9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9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Oude Woudenbergseweg 17, 3941 JN Doorn, het oprichten van een vrijstaand woonhuis (vervangende nieuwbouw), inclusief huisnummerbesluit (HZ_WABO-22-0636, 28 april 2022)</meta:user-defined>
    <meta:user-defined meta:name="DCTERMS.W3CDTF/DCTERMS.available">2022-05-05</meta:user-defined>
    <meta:user-defined meta:name="DCTERMS.W3CDTF/OVERHEIDop.jaargang">2022</meta:user-defined>
    <meta:user-defined meta:name="OVERHEIDop.publicationIssue">204495</meta:user-defined>
    <meta:user-defined meta:name="OVERHEIDop.GmbID/DC.identifier">gmb-2022-204495</meta:user-defined>
    <meta:user-defined meta:name="OVERHEIDop.versieInformatie"/>
  </office:meta>
</office:document-meta>
</file>