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atertorentrek van 3 september 2022 11:00 uur t/m 4 september 2022 1:30 aan Damweg te Polsbroekerdam/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11 april 2022 voor het organiseren van de Watertorentrek van 3 september 2022 11:00 uur t/m 4 september 2022 1:30 uur op het perceel Damweg Polsbroekerdam/Lopik ter hoogte van de watertoren. De aanvraag is geregistreerd onder zaaknummer Z.007205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044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vergunning voor het organiseren van de Watertorentrek van 3 september 2022 11:00 uur t/m 4 september 2022 1:30 aan Damweg te Polsbroekerdam/Lopi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93</meta:user-defined>
    <meta:user-defined meta:name="OVERHEIDop.GmbID/DC.identifier">gmb-2022-204493</meta:user-defined>
    <meta:user-defined meta:name="OVERHEIDop.versieInformatie"/>
  </office:meta>
</office:document-meta>
</file>