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Nieuwewater 5, 2715BP Zoetermeer op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aanvraag omgevingsvergunning ontvangen voor het plaatsen van de dakkapel op het voordakvlak op de locatie Nieuwewater 5, 2715BP Zoetermeer. De aanvraag is geregistreerd onder zaaknummer 2022-0356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water 5, 2715B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Nieuwewater 5, 2715BP Zoetermeer op 28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91</meta:user-defined>
    <meta:user-defined meta:name="OVERHEIDop.GmbID/DC.identifier">gmb-2022-204491</meta:user-defined>
    <meta:user-defined meta:name="OVERHEIDop.versieInformatie"/>
  </office:meta>
</office:document-meta>
</file>