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ei 2022 besloten om de beslistermijn voor de aanvraag omgevingsvergunning voor het aanbrengen van een nieuwe dakkapel op bestaande aanbouw op de locatie Oud-Loosdrechtsedijk 3 te Loosdrecht te verlengen voor een periode van maximaal 6 weken (zaaknummerZ.7116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448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3 te Loosdre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86</meta:user-defined>
    <meta:user-defined meta:name="OVERHEIDop.GmbID/DC.identifier">gmb-2022-204486</meta:user-defined>
    <meta:user-defined meta:name="OVERHEIDop.versieInformatie"/>
  </office:meta>
</office:document-meta>
</file>