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iverse jumpers over wegen en fietspaden aan G perceelnummers 2120 en 1786, F perceelnummers 1483, 1485 en 1310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</text:span>
          </text:p>
            <text:p text:style-name="last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3">
              <text:list-item text:style-override="id1-3-2-1-1-3-1">
                <text:number>•</text:number>
                <text:p text:style-name="al">Activiteit: het plaatsen van diverse jumpers over wegen en fietspaden</text:p>
              </text:list-item>
              <text:list-item text:style-override="id1-3-2-1-1-3-2">
                <text:number>•</text:number>
                <text:p text:style-name="al">Locatie: kadastraal sectie G perceelnummers 2120 en 1786, sectie F perceelnummers 1483, 1485 en 1310 te Roosteren</text:p>
              </text:list-item>
              <text:list-item text:style-override="id1-3-2-1-1-3-3">
                <text:number>•</text:number>
                <text:p text:style-name="al">Datum besluit: 28 april 2022</text:p>
              </text:list-item>
              <text:list-item text:style-override="id1-3-2-1-1-3-4">
                <text:number>•</text:number>
                <text:p text:style-name="al">Door dit besluit is de nieuwe uiterste beslistermijn: 13 jun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6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448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plaatsen van diverse jumpers over wegen en fietspaden aan G perceelnummers 2120 en 1786, F perceelnummers 1483, 1485 en 1310 te Rooster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83</meta:user-defined>
    <meta:user-defined meta:name="OVERHEIDop.GmbID/DC.identifier">gmb-2022-204483</meta:user-defined>
    <meta:user-defined meta:name="OVERHEIDop.versieInformatie"/>
  </office:meta>
</office:document-meta>
</file>