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wegselaan 1, 3941 ZA Doorn, de realisatie van een vrijstaande woning, inclusief huisnummerbesluit (HZ_WABO-22-0281,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wegselaan 1, 3941 ZA Doorn, de realisatie van een vrijstaande woning, inclusief huisnummerbesluit (HZ_WABO-22-0281, 2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8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8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verleende omgevingsvergunning – Oudewegselaan 1, 3941 ZA Doorn, de realisatie van een vrijstaande woning, inclusief huisnummerbesluit (HZ_WABO-22-0281, 29 april 2022)</meta:user-defined>
    <meta:user-defined meta:name="DCTERMS.W3CDTF/DCTERMS.available">2022-05-05</meta:user-defined>
    <meta:user-defined meta:name="DCTERMS.W3CDTF/OVERHEIDop.jaargang">2022</meta:user-defined>
    <meta:user-defined meta:name="OVERHEIDop.publicationIssue">204482</meta:user-defined>
    <meta:user-defined meta:name="OVERHEIDop.GmbID/DC.identifier">gmb-2022-204482</meta:user-defined>
    <meta:user-defined meta:name="OVERHEIDop.versieInformatie"/>
  </office:meta>
</office:document-meta>
</file>