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Tipkampen 1 t/m 23 a (oneven) en Sprikkenveen 1 t/m 11 (oneven) teVries; het realiser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Tipkampen 1 t/m 23 a (oneven) en Sprikkenveen 1 t/m 11 (oneven) teVries</text:p>
            <text:p text:style-name="common-al">
            <text:span text:style-name="nadrukvet">Omschrijving </text:span>
            <text:span text:style-name="nadrukvet">: </text:span>het realiseren van een gesloten aardwarmtesysteem</text:p>
            <text:p text:style-name="common-al">
            <text:span text:style-name="nadrukvet">Verzonden : </text:span>3 mei 2022</text:p>
            <text:p text:style-name="common-al">
            <text:span text:style-name="nadrukvet">Kenmerk :</text:span> WABO-20220414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4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Tipkampen 1 t/m 23 a (oneven) en Sprikkenveen 1 t/m 11 (oneven) teVries; het realiseren van een gesloten aardwarmtesystee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81</meta:user-defined>
    <meta:user-defined meta:name="OVERHEIDop.GmbID/DC.identifier">gmb-2022-204481</meta:user-defined>
    <meta:user-defined meta:name="OVERHEIDop.versieInformatie"/>
  </office:meta>
</office:document-meta>
</file>