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Geheime Liefde Festival 14 mei ‘22, Achterdijk 12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5 mei 2022</text:p>
            <text:p text:style-name="common-al">Locatie: Achterdijk 12 in Bunnik</text:p>
            <text:p text:style-name="common-al">Datum en tijdstip van het evenement: zaterdag 14 mei 2022 van 12:00 tot 01:00</text:p>
            <text:p text:style-name="common-al">Zaaknummer: 1146936</text:p>
            <text:p text:style-name="common-al">Bestuursorgaan: Burgemeester en burgemeester en wethouders van de gemeente Bunnik</text:p>
            <text:p text:style-name="common-al">Datum verzending besluit: 3 me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447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7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7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Geheime Liefde Festival 14 mei ‘22, Achterdijk 12 in Bunnik</meta:user-defined>
    <meta:user-defined meta:name="DCTERMS.W3CDTF/DCTERMS.available">2022-05-05</meta:user-defined>
    <meta:user-defined meta:name="DCTERMS.W3CDTF/OVERHEIDop.jaargang">2022</meta:user-defined>
    <meta:user-defined meta:name="OVERHEIDop.publicationIssue">204472</meta:user-defined>
    <meta:user-defined meta:name="OVERHEIDop.GmbID/DC.identifier">gmb-2022-204472</meta:user-defined>
    <meta:user-defined meta:name="OVERHEIDop.versieInformatie"/>
  </office:meta>
</office:document-meta>
</file>