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ruizerGrasToernooi 2022,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KruizerGrasToernooi 2022</text:p>
            <text:p text:style-name="common-al">Datum activiteit: 16 tot en met 26 juni 2022</text:p>
            <text:p text:style-name="common-al">Locatie: 't Kruis in Heerhugowaard</text:p>
            <text:p text:style-name="common-al">Ontvangen op: 16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47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7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ruizerGrasToernooi 2022 op locatie 't Kruis in Heerhugowaard</meta:user-defined>
    <dc:language>nl</dc:language>
    <meta:user-defined meta:name="OVERHEIDop.locatietype/OVERHEIDop.gebiedsmarkering">Vlak</meta:user-defined>
    <meta:user-defined meta:name="DC.title">Kennisgeving ontvangst aanvraag KruizerGrasToernooi 2022, 't Kruis in Heerhugowaar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71</meta:user-defined>
    <meta:user-defined meta:name="OVERHEIDop.GmbID/DC.identifier">gmb-2022-204471</meta:user-defined>
    <meta:user-defined meta:name="OVERHEIDop.versieInformatie"/>
  </office:meta>
</office:document-meta>
</file>