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t Stapelbroek nabij nr. 2 in Hengelo (Gld), het slopen van een middenspanningsruimte en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Bronckhorst een melding ontvangen voor het slopen van een middenspanningsruimte en saneren van het asbest aan Het Stapelbroek nabij nr. 2 in Hengelo (Gld). De melding is geregistreerd onder kenmerk 18761018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47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7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7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Vlak</meta:user-defined>
    <meta:user-defined meta:name="DC.title">sloopmelding: Het Stapelbroek nabij nr. 2 in Hengelo (Gld), het slopen van een middenspanningsruimte en saneren van het asbest</meta:user-defined>
    <meta:user-defined meta:name="DCTERMS.W3CDTF/DCTERMS.available">2022-05-05</meta:user-defined>
    <meta:user-defined meta:name="DCTERMS.W3CDTF/OVERHEIDop.jaargang">2022</meta:user-defined>
    <meta:user-defined meta:name="OVERHEIDop.externeBijlage">Aanvraagformulier (publiceerbare versie)|exb-2022-26022</meta:user-defined>
    <meta:user-defined meta:name="OVERHEIDop.publicationIssue">204470</meta:user-defined>
    <meta:user-defined meta:name="OVERHEIDop.GmbID/DC.identifier">gmb-2022-204470</meta:user-defined>
    <meta:user-defined meta:name="OVERHEIDop.versieInformatie"/>
  </office:meta>
</office:document-meta>
</file>