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nolduspark 16, 2132 CR, realiseren inbouw padelbanen (6 stuks) ter vervanging van de huidige (3 stuks), 02-05-2022, zaaknummer 6131027, olonummer 6945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46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rnolduspark 16, 2132 CR, realiseren inbouw padelbanen (6 stuks) ter vervanging van de huidige (3 stuks), 02-05-2022, zaaknummer 6131027, olonummer 6945721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66</meta:user-defined>
    <meta:user-defined meta:name="OVERHEIDop.GmbID/DC.identifier">gmb-2022-204466</meta:user-defined>
    <meta:user-defined meta:name="OVERHEIDop.versieInformatie"/>
  </office:meta>
</office:document-meta>
</file>