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raan voor Visch 14612, 2132 VD, plaatsen van een dakkapel, 02-05-2022, zaaknummer 6128186, olonummer 6944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4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Graan voor Visch 14612, 2132 VD, plaatsen van een dakkapel, 02-05-2022, zaaknummer 6128186, olonummer 6944195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59</meta:user-defined>
    <meta:user-defined meta:name="OVERHEIDop.GmbID/DC.identifier">gmb-2022-204459</meta:user-defined>
    <meta:user-defined meta:name="OVERHEIDop.versieInformatie"/>
  </office:meta>
</office:document-meta>
</file>