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ranjestraat 3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2 hebben wij een aanvraag ontvangen voor het plaatsen van een schuur op de locatie Oranjestraat 38 in Holten. De aanvraag is geregistreerd onder zaaknummer 1742-HZ_WABO-221178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445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5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5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ranjestraat 38 in Holten, het plaatsen van een schuu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Oranjestraat 38 in Holt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4458</meta:user-defined>
    <meta:user-defined meta:name="OVERHEIDop.GmbID/DC.identifier">gmb-2022-204458</meta:user-defined>
    <meta:user-defined meta:name="OVERHEIDop.versieInformatie"/>
  </office:meta>
</office:document-meta>
</file>