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grarisch bedrijfsgebouw aan Molenweg 80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Koningsbosch</text:span>
          </text:p>
            <text:p text:style-name="last-al">
            <text:span text:style-name="nadrukondlijn">Molenweg 80</text:span>, voor het realiseren van een agrarisch bedrijfsgebouw, datum ontvangst 25 april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6 mie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445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5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5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grarisch bedrijfsgebouw aan Molenweg 80 te Koningsbosch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451</meta:user-defined>
    <meta:user-defined meta:name="OVERHEIDop.GmbID/DC.identifier">gmb-2022-204451</meta:user-defined>
    <meta:user-defined meta:name="OVERHEIDop.versieInformatie"/>
  </office:meta>
</office:document-meta>
</file>