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verleende omgevingsvergunning uitgebreid voor het verhogen van een deel van het dak van een melkveestal, Stad van Gerwen 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3 mei 2022 besloten medewerking te verlenen aan de aanvraag om omgevingsvergunning voor de activiteit(en): het bouwen van een bouwwerk, het in werking hebben van een agrarisch bedrijf en het verrichten van handelingen met gevolgen voor beschermde natuurgebieden (artikel 2.1 lid 1 a, 2.1 lid e onder 2. en 3. en 2.27 Wabo jo artikelen 2.10 en 2.14 Wabo).</text:p>
            <text:p text:style-name="common-al">Het adres is Stad van Gerwen 5 Nuenen in Nuenen en de aanvraag is geregistreerd onder zaaknummer 0820244993. Het betreft het het verhogen van een deel van het dak van een melkveestal.</text:p>
            <text:p text:style-name="common-al">Ter inzage :</text:p>
            <text:p text:style-name="common-al">De omgevingsvergunning ligt met ingang van 6 mei 2022 ter inzage. Het besluit is gedurende zes weken in te zien. U kunt de stukken digitaal opvragen via het e-mailadres wabo@nuenen.nl. U ontvangt dan ook contactgegevens voor eventuele verdere vragen.</text:p>
            <text:p text:style-name="common-al">Beroep :</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Nuenen, 03-05-2022</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44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0820244993</meta:user-defined>
    <meta:user-defined meta:name="DCTERMS.abstract">het verhogen van een deel van het dak van een melkveestal</meta:user-defined>
    <dc:language>nl</dc:language>
    <meta:user-defined meta:name="OVERHEIDop.locatietype/OVERHEIDop.gebiedsmarkering">Punt</meta:user-defined>
    <meta:user-defined meta:name="DC.title">Gemeente Nuenen c.a., verleende omgevingsvergunning uitgebreid voor het verhogen van een deel van het dak van een melkveestal, Stad van Gerwen 5 Nuenen:</meta:user-defined>
    <meta:user-defined meta:name="DCTERMS.W3CDTF/DCTERMS.available">2022-05-05</meta:user-defined>
    <meta:user-defined meta:name="DCTERMS.W3CDTF/OVERHEIDop.jaargang">2022</meta:user-defined>
    <meta:user-defined meta:name="OVERHEIDop.publicationIssue">204450</meta:user-defined>
    <meta:user-defined meta:name="OVERHEIDop.GmbID/DC.identifier">gmb-2022-204450</meta:user-defined>
    <meta:user-defined meta:name="OVERHEIDop.versieInformatie"/>
  </office:meta>
</office:document-meta>
</file>