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Ursulinenhof 5a tm 9g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om de beslistermijn voor de aanvraag met zaaknummer OV-2022-0121 voor een omgevingsvergunning op locatie Ursulinenhof 5a tm 9g in Vianen te verlengen voor een periode van maximaal 6 weken. De aanvraag betreft het verbouwen van kantoor naar woonbestemming en een halve bouwlaag toevoegen op het dak tbv van wonen, behoud van zorgfunctie op begane gro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44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Ursulinenhof 5a tm 9g in Vian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46</meta:user-defined>
    <meta:user-defined meta:name="OVERHEIDop.GmbID/DC.identifier">gmb-2022-204446</meta:user-defined>
    <meta:user-defined meta:name="OVERHEIDop.versieInformatie"/>
  </office:meta>
</office:document-meta>
</file>