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2e uitweg aan Plevitsstraat 11 te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Sint Joost</text:span>
          </text:p>
            <text:p text:style-name="last-al">
            <text:span text:style-name="nadrukondlijn">Plevitsstraat 11</text:span>, voor het aanleggen van een 2<text:span text:style-name="sup">e</text:span> uitweg, datum ontvangst 22 april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6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4441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44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44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an een 2e uitweg aan Plevitsstraat 11 te Sint Joost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441</meta:user-defined>
    <meta:user-defined meta:name="OVERHEIDop.GmbID/DC.identifier">gmb-2022-204441</meta:user-defined>
    <meta:user-defined meta:name="OVERHEIDop.versieInformatie"/>
  </office:meta>
</office:document-meta>
</file>