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oorruimte aan een bestaande ondergrondse drinkwaterkelder aan Wolfsberg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Wolfsberg 2</text:span>, voor het realiseren van een voorruimte aan een bestaande ondergrondse drinkwaterkelder, datum ontvangst 2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oorruimte aan een bestaande ondergrondse drinkwaterkelder aan Wolfsberg 2 te 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40</meta:user-defined>
    <meta:user-defined meta:name="OVERHEIDop.GmbID/DC.identifier">gmb-2022-204440</meta:user-defined>
    <meta:user-defined meta:name="OVERHEIDop.versieInformatie"/>
  </office:meta>
</office:document-meta>
</file>