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Martinusweg 29 te Herwen het organiseren van een schuttersdag op 26 juni 2022 van 12:45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HZ_EV-2022-0870 voor een evenementenvergunning op locatie nabij Martinusweg 29 te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443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abij Martinusweg 29 te Herwen het organiseren van een schuttersdag op 26 juni 2022 van 12:45 tot 20:00 uu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37</meta:user-defined>
    <meta:user-defined meta:name="OVERHEIDop.GmbID/DC.identifier">gmb-2022-204437</meta:user-defined>
    <meta:user-defined meta:name="OVERHEIDop.versieInformatie"/>
  </office:meta>
</office:document-meta>
</file>