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van de tijdelijke vergunning m.b.t. 2 verkoopborden aan Fahrenheitweg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Fahrenheitweg</text:span>, voor het verlengen van de tijdelijke vergunning m.b.t. 2 verkoopborden, datum ontvangst 13 april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6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4435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43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43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verlengen van de tijdelijke vergunning m.b.t. 2 verkoopborden aan Fahrenheitweg te Echt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435</meta:user-defined>
    <meta:user-defined meta:name="OVERHEIDop.GmbID/DC.identifier">gmb-2022-204435</meta:user-defined>
    <meta:user-defined meta:name="OVERHEIDop.versieInformatie"/>
  </office:meta>
</office:document-meta>
</file>