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Overstraat 18 en 18 A, 3958 BT Amerongen, plaatsen van zonnepanelen (HZ_WABO-22-0541, 29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verstraat 18 en 18 A, 3958 BT Amerongen, plaatsen van zonnepanelen (HZ_WABO-22-0541, 29 april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443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3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3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Overstraat 18 en 18 A, 3958 BT Amerongen, plaatsen van zonnepanelen (HZ_WABO-22-0541, 29 april 2022)</meta:user-defined>
    <meta:user-defined meta:name="DCTERMS.W3CDTF/DCTERMS.available">2022-05-05</meta:user-defined>
    <meta:user-defined meta:name="DCTERMS.W3CDTF/OVERHEIDop.jaargang">2022</meta:user-defined>
    <meta:user-defined meta:name="OVERHEIDop.publicationIssue">204433</meta:user-defined>
    <meta:user-defined meta:name="OVERHEIDop.GmbID/DC.identifier">gmb-2022-204433</meta:user-defined>
    <meta:user-defined meta:name="OVERHEIDop.versieInformatie"/>
  </office:meta>
</office:document-meta>
</file>