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uinhuis en zwembad aan Funkelweideweg 5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Funkelweideweg 5</text:span>, voor het plaatsen van een tuinhuis en zwembad, datum ontvangst 26 april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6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443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3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43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huis en zwembad aan Funkelweideweg 5 te Nieuwstad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431</meta:user-defined>
    <meta:user-defined meta:name="OVERHEIDop.GmbID/DC.identifier">gmb-2022-204431</meta:user-defined>
    <meta:user-defined meta:name="OVERHEIDop.versieInformatie"/>
  </office:meta>
</office:document-meta>
</file>